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b4687"/>
    </style:style>
    <style:style style:name="P9" style:family="paragraph" style:parent-style-name="Standard">
      <style:text-properties style:font-name="Verdana1" fo:font-size="11pt" officeooo:paragraph-rsid="0078951b" style:font-size-asian="11pt" style:font-size-complex="11pt"/>
    </style:style>
    <style:style style:name="P10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78951b" style:font-size-asian="11pt" style:font-size-complex="11pt"/>
    </style:style>
    <style:style style:name="P11" style:family="paragraph" style:parent-style-name="TÍTULOS">
      <style:text-properties officeooo:paragraph-rsid="0078951b"/>
    </style:style>
    <style:style style:name="P12" style:family="paragraph" style:parent-style-name="TÍTULOS" style:master-page-name="">
      <style:paragraph-properties fo:margin-top="0cm" fo:margin-bottom="0.499cm" style:contextual-spacing="false" fo:line-height="115%" fo:text-align="center" style:justify-single-word="false" style:page-number="auto" style:shadow="none">
        <style:tab-stops/>
      </style:paragraph-properties>
      <style:text-properties fo:text-transform="uppercase" style:font-name="Verdana1" fo:font-weight="bold" officeooo:paragraph-rsid="0078951b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style:font-name="Verdana1" fo:font-size="11pt" style:font-size-asian="11pt" style:font-size-complex="11pt"/>
    </style:style>
    <style:style style:name="P14" style:family="paragraph" style:parent-style-name="DICTAMEN">
      <style:text-properties fo:font-weight="bold" officeooo:rsid="0083824e" officeooo:paragraph-rsid="0083824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8951b"/>
    </style:style>
    <style:style style:name="T5" style:family="text">
      <style:text-properties officeooo:rsid="00799523"/>
    </style:style>
    <style:style style:name="T6" style:family="text">
      <style:text-properties officeooo:rsid="007f4022"/>
    </style:style>
    <style:style style:name="T7" style:family="text">
      <style:text-properties officeooo:rsid="0081c651"/>
    </style:style>
    <style:style style:name="T8" style:family="text">
      <style:text-properties style:font-name="Verdana1" fo:font-size="11pt" fo:font-weight="normal" officeooo:rsid="0184a5ec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1" fo:font-size="11pt" fo:font-weight="normal" officeooo:rsid="007f4022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7f4022" style:font-size-asian="11pt" style:font-size-complex="11pt"/>
    </style:style>
    <style:style style:name="T12" style:family="text">
      <style:text-properties style:font-name="Verdana1" fo:font-size="11pt" officeooo:rsid="0078951b" style:font-size-asian="11pt" style:font-size-complex="11pt"/>
    </style:style>
    <style:style style:name="T13" style:family="text">
      <style:text-properties style:font-name="Verdana1" fo:font-size="11pt" officeooo:rsid="0082d91a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7f4022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span text:style-name="T10">La Comisión de Asuntos Constitucionales y Legislación General ha considerado el proyecto de </text:span><text:span text:style-name="T11">C</text:span><text:span text:style-name="T12">omunicación</text:span><text:span text:style-name="T10"> </text:span><text:span text:style-name="ARTÍCULO"><text:span text:style-name="T12">49652</text:span></text:span><text:span text:style-name="ARTÍCULO"><text:span text:style-name="T11"> </text:span></text:span><text:span text:style-name="ARTÍCULO"><text:span text:style-name="T13">CD</text:span></text:span><text:span text:style-name="ARTÍCULO"><text:span text:style-name="T12"> - </text:span></text:span><text:span text:style-name="T14">BLOQUE UNO -JUNTO</text:span><text:span text:style-name="T15">S</text:span><text:span text:style-name="T14"> POR EL CAMBIO </text:span><text:span text:style-name="T9">d</text:span><text:span text:style-name="T10">el diputado </text:span><text:span text:style-name="T12">Ghione</text:span><text:span text:style-name="T10">, </text:span><text:span text:style-name="T8">por el cual se solicita disponga arbitre las medidas necesarias a fin de remover los vehículos siniestrados y/o incautados por orden judicial que se encuentran depositados frente a las comisarías; así como también disponer prácticas para evitar dicha aglomeración</text:span><text:span text:style-name="T10">; y, por las razones expuestas en los fundamentos y las que podrá dar el miembro informante, esta Comisión aconseja la aprobación del siguiente texto con modificaciones:</text:span></text:p>
      <text:p text:style-name="P11"/>
      <text:p text:style-name="P12">PROYECTO DE COMUNICACIÓN</text:p>
      <text:p text:style-name="P10">La Cámara de Diputadas y Diputados de la Provincia vería con agrado que el Poder Ejecutivo, por intermedio del organismo que corresponda, arbitre las medidas necesarias para remover los vehículos que han sido incautados o producto de siniestros que se encuentren estacionados frente a las comisarías <text:span text:style-name="T6">bajo guarda de la Policía</text:span>, y disponer acciones que eviten su aglomeración.</text:p>
      <text:p text:style-name="P9"/>
      <text:p text:style-name="Encabezado_20_y_20_firmas_20_dictamen">Sala de la Comisión, <text:span text:style-name="T7">0</text:span><text:span text:style-name="T5">3</text:span><text:span text:style-name="T4"> de </text:span><text:span text:style-name="T7">N</text:span><text:span text:style-name="T4">oviembre de 2022</text:span>.</text:p>
      <text:p text:style-name="P14">FIRMANTES: BLANCO – ESPÍNDOLA – LENCI – REAL – BOSCAROL – SOLA – RUBEO.</text:p>
      <text:p text:style-name="Encabezado_20_y_20_firmas_20_dictame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2pt" style:font-size-complex="12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46M57S</meta:editing-duration>
    <meta:editing-cycles>13</meta:editing-cycles>
    <meta:generator>LibreOffice/7.3.5.2$Linux_X86_64 LibreOffice_project/30$Build-2</meta:generator>
    <dc:date>2022-11-03T12:47:17.487219492</dc:date>
    <meta:document-statistic meta:table-count="0" meta:image-count="1" meta:object-count="0" meta:page-count="1" meta:paragraph-count="12" meta:word-count="263" meta:character-count="1702" meta:non-whitespace-character-count="1443"/>
  </office:meta>
</office:document-meta>
</file>